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6.6979in" style:use-optimal-column-width="false"/>
    </style:style>
    <style:style style:name="Table16" style:family="table">
      <style:table-properties style:width="6.697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1.1159in" style:use-optimal-column-width="false"/>
    </style:style>
    <style:style style:name="TableColumn28" style:family="table-column">
      <style:table-column-properties style:column-width="1.1152in" style:use-optimal-column-width="false"/>
    </style:style>
    <style:style style:name="TableColumn29" style:family="table-column">
      <style:table-column-properties style:column-width="1.1159in" style:use-optimal-column-width="false"/>
    </style:style>
    <style:style style:name="Table26" style:family="table">
      <style:table-properties style:width="3.347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text-position="super 66.6%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text-position="super 66.6%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fo:font-size="6pt" style:font-size-asian="6pt" style:font-size-complex="6pt"/>
    </style:style>
    <style:style style:name="T51" style:parent-style-name="Domyślnaczcionkaakapitu" style:family="text">
      <style:text-properties fo:font-size="6pt" style:font-size-asian="6pt" style:font-size-complex="6pt"/>
    </style:style>
    <style:style style:name="T52" style:parent-style-name="Domyślnaczcionkaakapitu" style:family="text">
      <style:text-properties style:text-position="super 66.6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min-row-height="0.0173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9" style:family="table-column">
      <style:table-column-properties style:column-width="1.1159in" style:use-optimal-column-width="false"/>
    </style:style>
    <style:style style:name="TableColumn70" style:family="table-column">
      <style:table-column-properties style:column-width="1.1152in" style:use-optimal-column-width="false"/>
    </style:style>
    <style:style style:name="TableColumn71" style:family="table-column">
      <style:table-column-properties style:column-width="1.1159in" style:use-optimal-column-width="false"/>
    </style:style>
    <style:style style:name="TableColumn72" style:family="table-column">
      <style:table-column-properties style:column-width="3.3506in" style:use-optimal-column-width="false"/>
    </style:style>
    <style:style style:name="Table68" style:family="table">
      <style:table-properties style:width="6.6979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Domyślnaczcionkaakapitu" style:family="text">
      <style:text-properties fo:font-weight="bold" style:font-weight-asian="bold" style:font-weight-complex="bold" style:text-position="super 66.6%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 style:text-position="super 66.6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ableRow109" style:family="table-row">
      <style:table-row-properties style:min-row-height="0.0173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family="paragraph">
      <style:text-properties fo:font-size="8pt" style:font-size-asian="8pt" style:font-size-complex="8pt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ROTOKÓŁ PRZYJĘCIA</text:p>
      <text:p text:style-name="P2"/>
      <text:p text:style-name="P3"><text:span text:style-name="T4">Nr.</text:span><text:span text:style-name="T5">...................................</text:span></text:p>
      <text:p text:style-name="P6"/>
      <text:p text:style-name="P7">Data............................. <text:s text:c="4"/>Godzina...........................</text:p>
      <text:p text:style-name="P8"/>
      <text:p text:style-name="Standard"><text:span text:style-name="T9">Odbiorca :</text:span><text:s text:c="11"/><text:span text:style-name="T10">KOZIENICKA GOSPODARKA KOMUNALNA Sp. z o.o.</text:span></text:p>
      <text:p text:style-name="P11"><text:s text:c="24"/>26-900 Kozienice ; ul. Przemysłowa 15</text:p>
      <text:p text:style-name="P12"/>
      <text:p text:style-name="Standard"><text:span text:style-name="T13">Dostawca :<text:s/></text:span><text:s text:c="8"/><text:span text:style-name="T14"><text:s/></text:span></text:p>
      <text:p text:style-name="Standard"><text:s text:c="22"/><text:span text:style-name="T15">OLEJ NAPĘDOWY ( ON )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Przyjęcie dostawy według własnego pomiaru</text:p>
            <text:p text:style-name="P21">zbiornik pomiarowy z aktualną legalizacją – Urządzenie pomiarowe TLS 2</text:p>
          </table:table-cell>
        </table:table-row>
        <table:table-row table:style-name="TableRow22">
          <table:table-cell table:style-name="TableCell23">
            <text:p text:style-name="P24">Pomiar<text:s/>„ przed<text:s/>”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lość</text:p>
            <text:p text:style-name="P33">(rzeczywista)</text:p>
          </table:table-cell>
          <table:table-cell table:style-name="TableCell34">
            <text:p text:style-name="P35">Temperatura</text:p>
            <text:p text:style-name="P36">produktu</text:p>
            <text:p text:style-name="P37">(rzeczywista)</text:p>
          </table:table-cell>
          <table:table-cell table:style-name="TableCell38">
            <text:p text:style-name="P39">Ilość po</text:p>
            <text:p text:style-name="P40">kompensacji</text:p>
          </table:table-cell>
        </table:table-row>
        <table:table-row table:style-name="TableRow41">
          <table:table-cell table:style-name="TableCell42">
            <text:p text:style-name="P43">dm<text:span text:style-name="T44">3</text:span></text:p>
          </table:table-cell>
          <table:table-cell table:style-name="TableCell45">
            <text:p text:style-name="P46"><text:span text:style-name="T47">O<text:s/></text:span>C</text:p>
          </table:table-cell>
          <table:table-cell table:style-name="TableCell48">
            <text:p text:style-name="P49">V<text:span text:style-name="T50">15<text:s/></text:span><text:s/><text:span text:style-name="T51"><text:s/></text:span>dm<text:span text:style-name="T52">3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Standard">-<text:s/><text:span text:style-name="T67">cd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Przyjęcie dostawy według własnego pomiaru</text:p>
            <text:p text:style-name="P76">zbiornik<text:s/>pomiarowy z aktualną legalizacją –<text:s/>Urządzenie pomiarowe TLS 2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Pomiar<text:s/><text:span text:style-name="T80">„ po ”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Ilość</text:p>
            <text:p text:style-name="P84">(rzeczywista)</text:p>
          </table:table-cell>
          <table:table-cell table:style-name="TableCell85">
            <text:p text:style-name="P86">Temperatura</text:p>
            <text:p text:style-name="P87">produktu</text:p>
            <text:p text:style-name="P88">(rzeczywista)</text:p>
          </table:table-cell>
          <table:table-cell table:style-name="TableCell89">
            <text:p text:style-name="P90">Ilość po</text:p>
            <text:p text:style-name="P91">Kompensacji<text:s/>przyjęcie dostawy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Standard"><text:span text:style-name="T94">dm</text:span><text:span text:style-name="T95">3</text:span></text:p>
          </table:table-cell>
          <table:table-cell table:style-name="TableCell96">
            <text:p text:style-name="Standard"><text:span text:style-name="T97">O<text:s/></text:span><text:span text:style-name="T98">C</text:span></text:p>
          </table:table-cell>
          <table:table-cell table:style-name="TableCell99">
            <text:p text:style-name="Standard"><text:span text:style-name="T100">V15 <text:s text:c="2"/>dm</text:span><text:span text:style-name="T101">3</text:span></text:p>
          </table:table-cell>
          <table:table-cell>
            <text:p text:style-name="Standard"/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>
            <text:p text:style-name="P115"/>
          </table:table-cell>
        </table:table-row>
      </table:table>
      <text:p text:style-name="P116">Odbiorca – Komisja :</text:p>
      <text:p text:style-name="P117"/>
      <text:p text:style-name="Standard"><text:span text:style-name="T118">1.<text:s/></text:span>...................................................................................... <text:s text:c="19"/>.............................................</text:p>
      <text:p text:style-name="Standard"/>
      <text:p text:style-name="Standard"><text:span text:style-name="T119">2.<text:s/></text:span>...................................................................................... <text:s text:c="19"/>............................................</text:p>
      <text:p text:style-name="Standard"/>
      <text:p text:style-name="Standard"><text:span text:style-name="T120">3.<text:s/></text:span>...................................................................................... <text:s text:c="19"/>.............................................</text:p>
      <text:p text:style-name="Standard"/>
      <text:p text:style-name="P121">Dostawca :</text:p>
      <text:p text:style-name="P122"/>
      <text:p text:style-name="Standard"><text:span text:style-name="T123">1.<text:s/></text:span>...................................................................................... <text:s/><text:s text:c="18"/>..............................................</text:p>
      <text:p text:style-name="P124"><text:s text:c="44"/>( nazwisko i imię ) <text:s text:c="114"/>( podpis )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 Żuk</meta:initial-creator>
    <dc:creator>Piotr</dc:creator>
    <meta:creation-date>2024-10-29T09:15:00Z</meta:creation-date>
    <dc:date>2024-10-29T09:15:00Z</dc:date>
    <meta:print-date>2014-12-04T11:1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8" meta:character-count="1669" meta:row-count="11" meta:non-whitespace-character-count="1434"/>
  </office:meta>
</office:document-meta>
</file>